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21bb45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ed65b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9378 CD – SOMOS VIDA Y FAMILIA </text:span><text:span text:style-name="T2">del señor diputado Argarañáz, por el cual se solicita a través del organismo que corresponda disponga gestionar ante las autoridades nacionales para que aumente el monto mensual del subsidio que abonan las obras sociales y prepagas a las personas celíacas para la compra de alimentos sin TACC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3"><text:span text:style-name="T2">La Cámara de Diputados de la Provincia vería con agrado que el Poder Ejecutivo, por intermedio del organismo que corresponda, </text:span><text:span text:style-name="T4">evalúe la posibilidad de gestionar </text:span><text:span text:style-name="T2">ante el Poder Ejecutivo de la Nación la actualización <text:s/>del subsidio que otorgan las obras sociales, enmarcadas en la </text:span><text:span text:style-name="T4">L</text:span><text:span text:style-name="T2">ey </text:span><text:span text:style-name="T4">N</text:span><text:span text:style-name="T2">acional 23660</text:span><text:span text:style-name="T4">- Obras Sociales Régimen de Aplicación;</text:span><text:span text:style-name="T2"> y la Ley Nacional 23661 </text:span><text:span text:style-name="T4">- </text:span><text:span text:style-name="T2">S</text:span><text:span text:style-name="T4">istema</text:span><text:span text:style-name="T2"> N</text:span><text:span text:style-name="T4">acional</text:span><text:span text:style-name="T2"> </text:span><text:span text:style-name="T4">de</text:span><text:span text:style-name="T2"> S</text:span><text:span text:style-name="T4">eguro de</text:span><text:span text:style-name="T2"> S</text:span><text:span text:style-name="T4">alud</text:span><text:span text:style-name="T2"> (ANSSAL)</text:span><text:span text:style-name="T4">,</text:span><text:span text:style-name="T2"> las entidades de medicina prepaga; </text:span><text:span text:style-name="T4">y,</text:span><text:span text:style-name="T2"> todos aquellos agentes que brinden servicios médicos asistenciales </text:span><text:span text:style-name="T4">a las personas celíacas</text:span><text:span text:style-name="T2"> dentro del territorio de la Provincia, independientemente de la figura jurídica que </text:span><text:span text:style-name="T4">posean.</text:span></text:p>
      <text:p text:style-name="P4"/>
      <text:p text:style-name="P5">Sala de la Comisión en Meet, 16 de setiembre de 2020</text:p>
      <text:p text:style-name="P10">FIRMANTES: <text:span text:style-name="T5">CIANCIO – OLIVERA – CORGNIALI – BRAVO – HYNES – DONNET – GONZÁLEZ – ARMAS BELAVI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9-17T14:42:00.960252702</dc:date>
    <meta:editing-duration>PT4M17S</meta:editing-duration>
    <meta:editing-cycles>2</meta:editing-cycles>
    <meta:document-statistic meta:table-count="1" meta:image-count="1" meta:object-count="0" meta:page-count="1" meta:paragraph-count="8" meta:word-count="240" meta:character-count="1561" meta:non-whitespace-character-count="1315"/>
  </office:meta>
</office:document-meta>
</file>